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398 ESF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7">La Cámara de Diputados vería con agrado que el Poder Ejecutivo, por intermedio del organismo que corresponda, arbitre los medios necesarios a fin de implementar una campaña de difusión, dirigida a la población en general, y especialmente a los jóvenes, desalentando el consumo de estupefacientes 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3:14:16</dc:date>
    <meta:print-date>2014-06-05T12:32:1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6" meta:character-count="721" meta:non-whitespace-character-count="607"/>
    <meta:user-defined meta:name="Información 1"/>
    <meta:user-defined meta:name="Información 2"/>
    <meta:user-defined meta:name="Información 3"/>
    <meta:user-defined meta:name="Información 4"/>
  </office:meta>
</office:document-meta>
</file>